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5.28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3" office:value-type="string" calcext:value-type="string" table:number-columns-spanned="2" table:number-rows-spanned="1">
            <text:p>№<text:span text:style-name="T1"> АОКС-30-2021-000074</text:span></text:p>
          </table:table-cell>
          <table:covered-table-cell/>
          <table:table-cell table:style-name="ce14" office:value-type="string" calcext:value-type="string">
            <text:p>04.03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00" calcext:value-type="float">
            <text:p>100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26" calcext:value-type="float">
            <text:p>326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E9A2EA2A0EA402218F7A5FCC21BCB081EE0E8BDB0A2B65B28811152F75EC3EA5937821301C48F6DEE0281F69942E91F32475CD1969693C74B597AB7FA26D85B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10203:965</text:p>
          </table:table-cell>
          <table:table-cell table:style-name="ce53" office:value-type="float" office:value="69347.99" calcext:value-type="float">
            <text:p><text:s/>69 347,99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1:2832</text:p>
          </table:table-cell>
          <table:table-cell table:style-name="ce53" office:value-type="float" office:value="1040163.38" calcext:value-type="float">
            <text:p><text:s/>1 040 163,3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33:294</text:p>
          </table:table-cell>
          <table:table-cell table:style-name="ce53" office:value-type="float" office:value="4154748.55" calcext:value-type="float">
            <text:p><text:s/>4 154 748,55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304:1052</text:p>
          </table:table-cell>
          <table:table-cell table:style-name="ce53" office:value-type="float" office:value="2681476.36" calcext:value-type="float">
            <text:p><text:s/>2 681 476,36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401:221</text:p>
          </table:table-cell>
          <table:table-cell table:style-name="ce53" office:value-type="float" office:value="103220.03" calcext:value-type="float">
            <text:p><text:s/>103 220,03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410:597</text:p>
          </table:table-cell>
          <table:table-cell table:style-name="ce53" office:value-type="float" office:value="129113.71" calcext:value-type="float">
            <text:p><text:s/>129 113,7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10301:946</text:p>
          </table:table-cell>
          <table:table-cell table:style-name="ce53" office:value-type="float" office:value="939730.23" calcext:value-type="float">
            <text:p><text:s/>939 730,23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90202:2142</text:p>
          </table:table-cell>
          <table:table-cell table:style-name="ce53" office:value-type="float" office:value="904022.23" calcext:value-type="float">
            <text:p><text:s/>904 022,23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4:040101:10130</text:p>
          </table:table-cell>
          <table:table-cell table:style-name="ce53" office:value-type="float" office:value="70846" calcext:value-type="float">
            <text:p><text:s/>70 846,0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090101:8364</text:p>
          </table:table-cell>
          <table:table-cell table:style-name="ce53" office:value-type="float" office:value="106851.77" calcext:value-type="float">
            <text:p><text:s/>106 851,77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100101:8081</text:p>
          </table:table-cell>
          <table:table-cell table:style-name="ce53" office:value-type="float" office:value="178157.17" calcext:value-type="float">
            <text:p><text:s/>178 157,17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4:100101:8117</text:p>
          </table:table-cell>
          <table:table-cell table:style-name="ce53" office:value-type="float" office:value="216752.14" calcext:value-type="float">
            <text:p><text:s/>216 752,1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100101:8383</text:p>
          </table:table-cell>
          <table:table-cell table:style-name="ce53" office:value-type="float" office:value="92338" calcext:value-type="float">
            <text:p><text:s/>92 338,0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4:100101:8398</text:p>
          </table:table-cell>
          <table:table-cell table:style-name="ce53" office:value-type="float" office:value="201374.35" calcext:value-type="float">
            <text:p><text:s/>201 374,35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100101:8408</text:p>
          </table:table-cell>
          <table:table-cell table:style-name="ce53" office:value-type="float" office:value="204346.61" calcext:value-type="float">
            <text:p><text:s/>204 346,6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100101:8415</text:p>
          </table:table-cell>
          <table:table-cell table:style-name="ce53" office:value-type="float" office:value="210454.4" calcext:value-type="float">
            <text:p><text:s/>210 454,4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100102:265</text:p>
          </table:table-cell>
          <table:table-cell table:style-name="ce53" office:value-type="float" office:value="515160.98" calcext:value-type="float">
            <text:p><text:s/>515 160,9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100102:267</text:p>
          </table:table-cell>
          <table:table-cell table:style-name="ce53" office:value-type="float" office:value="188382.4" calcext:value-type="float">
            <text:p><text:s/>188 382,4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100102:307</text:p>
          </table:table-cell>
          <table:table-cell table:style-name="ce53" office:value-type="float" office:value="321501.14" calcext:value-type="float">
            <text:p><text:s/>321 501,1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100102:338</text:p>
          </table:table-cell>
          <table:table-cell table:style-name="ce53" office:value-type="float" office:value="222235.42" calcext:value-type="float">
            <text:p><text:s/>222 235,42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000000:1777</text:p>
          </table:table-cell>
          <table:table-cell table:style-name="ce53" office:value-type="float" office:value="264953.6" calcext:value-type="float">
            <text:p><text:s/>264 953,6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040126:1892</text:p>
          </table:table-cell>
          <table:table-cell table:style-name="ce53" office:value-type="float" office:value="1006751.5" calcext:value-type="float">
            <text:p><text:s/>1 006 751,5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5:060103:2444</text:p>
          </table:table-cell>
          <table:table-cell table:style-name="ce53" office:value-type="float" office:value="716333.63" calcext:value-type="float">
            <text:p><text:s/>716 333,63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5:120101:1316</text:p>
          </table:table-cell>
          <table:table-cell table:style-name="ce53" office:value-type="float" office:value="407272.27" calcext:value-type="float">
            <text:p><text:s/>407 272,27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180105:266</text:p>
          </table:table-cell>
          <table:table-cell table:style-name="ce53" office:value-type="float" office:value="623125.39" calcext:value-type="float">
            <text:p><text:s/>623 125,39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6:020103:644</text:p>
          </table:table-cell>
          <table:table-cell table:style-name="ce53" office:value-type="float" office:value="1222577.8" calcext:value-type="float">
            <text:p><text:s/>1 222 577,8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6:090101:769</text:p>
          </table:table-cell>
          <table:table-cell table:style-name="ce53" office:value-type="float" office:value="379858.28" calcext:value-type="float">
            <text:p><text:s/>379 858,2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6:100332:137</text:p>
          </table:table-cell>
          <table:table-cell table:style-name="ce53" office:value-type="float" office:value="1464384.47" calcext:value-type="float">
            <text:p><text:s/>1 464 384,47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6:100511:291</text:p>
          </table:table-cell>
          <table:table-cell table:style-name="ce53" office:value-type="float" office:value="93758.5" calcext:value-type="float">
            <text:p><text:s/>93 758,5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6:100617:5999</text:p>
          </table:table-cell>
          <table:table-cell table:style-name="ce53" office:value-type="float" office:value="144315.15" calcext:value-type="float">
            <text:p><text:s/>144 315,15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7:240104:1982</text:p>
          </table:table-cell>
          <table:table-cell table:style-name="ce53" office:value-type="float" office:value="790419.64" calcext:value-type="float">
            <text:p><text:s/>790 419,6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7:250202:1011</text:p>
          </table:table-cell>
          <table:table-cell table:style-name="ce53" office:value-type="float" office:value="6719871.11" calcext:value-type="float">
            <text:p><text:s/>6 719 871,1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7:250501:5156</text:p>
          </table:table-cell>
          <table:table-cell table:style-name="ce53" office:value-type="float" office:value="6432990.17" calcext:value-type="float">
            <text:p><text:s/>6 432 990,17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7:250601:4550</text:p>
          </table:table-cell>
          <table:table-cell table:style-name="ce53" office:value-type="float" office:value="329676.8" calcext:value-type="float">
            <text:p><text:s/>329 676,8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7:250601:4646</text:p>
          </table:table-cell>
          <table:table-cell table:style-name="ce53" office:value-type="float" office:value="412559.32" calcext:value-type="float">
            <text:p><text:s/>412 559,32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7:250601:5072</text:p>
          </table:table-cell>
          <table:table-cell table:style-name="ce53" office:value-type="float" office:value="791119.4" calcext:value-type="float">
            <text:p><text:s/>791 119,4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7:250601:5073</text:p>
          </table:table-cell>
          <table:table-cell table:style-name="ce53" office:value-type="float" office:value="1087569.9" calcext:value-type="float">
            <text:p><text:s/>1 087 569,9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7:250601:6026</text:p>
          </table:table-cell>
          <table:table-cell table:style-name="ce53" office:value-type="float" office:value="385841.66" calcext:value-type="float">
            <text:p><text:s/>385 841,66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8:040103:1608</text:p>
          </table:table-cell>
          <table:table-cell table:style-name="ce53" office:value-type="float" office:value="358814.76" calcext:value-type="float">
            <text:p><text:s/>358 814,76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8:110108:1712</text:p>
          </table:table-cell>
          <table:table-cell table:style-name="ce53" office:value-type="float" office:value="452763.28" calcext:value-type="float">
            <text:p><text:s/>452 763,2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16-12-14" calcext:value-type="date">
            <text:p>14.12.2016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8:120106:2024</text:p>
          </table:table-cell>
          <table:table-cell table:style-name="ce53" office:value-type="float" office:value="271762.91" calcext:value-type="float">
            <text:p><text:s/>271 762,9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9:050406:487</text:p>
          </table:table-cell>
          <table:table-cell table:style-name="ce53" office:value-type="float" office:value="2651487.81" calcext:value-type="float">
            <text:p><text:s/>2 651 487,8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9:050601:3666</text:p>
          </table:table-cell>
          <table:table-cell table:style-name="ce53" office:value-type="float" office:value="3188738.48" calcext:value-type="float">
            <text:p><text:s/>3 188 738,4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9:080205:530</text:p>
          </table:table-cell>
          <table:table-cell table:style-name="ce53" office:value-type="float" office:value="1083049.38" calcext:value-type="float">
            <text:p><text:s/>1 083 049,3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9:090412:474</text:p>
          </table:table-cell>
          <table:table-cell table:style-name="ce53" office:value-type="float" office:value="1386495.79" calcext:value-type="float">
            <text:p><text:s/>1 386 495,79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9:090501:530</text:p>
          </table:table-cell>
          <table:table-cell table:style-name="ce53" office:value-type="float" office:value="1410057.18" calcext:value-type="float">
            <text:p><text:s/>1 410 057,1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100103:818</text:p>
          </table:table-cell>
          <table:table-cell table:style-name="ce53" office:value-type="float" office:value="1249966.07" calcext:value-type="float">
            <text:p><text:s/>1 249 966,07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100104:545</text:p>
          </table:table-cell>
          <table:table-cell table:style-name="ce53" office:value-type="float" office:value="3803903.71" calcext:value-type="float">
            <text:p><text:s/>3 803 903,7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130310:967</text:p>
          </table:table-cell>
          <table:table-cell table:style-name="ce53" office:value-type="float" office:value="696562.79" calcext:value-type="float">
            <text:p><text:s/>696 562,79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140102:1195</text:p>
          </table:table-cell>
          <table:table-cell table:style-name="ce53" office:value-type="float" office:value="1290720.72" calcext:value-type="float">
            <text:p><text:s/>1 290 720,72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140102:908</text:p>
          </table:table-cell>
          <table:table-cell table:style-name="ce53" office:value-type="float" office:value="304482.18" calcext:value-type="float">
            <text:p><text:s/>304 482,1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1:130201:4570</text:p>
          </table:table-cell>
          <table:table-cell table:style-name="ce53" office:value-type="float" office:value="3680569.2" calcext:value-type="float">
            <text:p><text:s/>3 680 569,2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1:130201:4890</text:p>
          </table:table-cell>
          <table:table-cell table:style-name="ce53" office:value-type="float" office:value="73368.96" calcext:value-type="float">
            <text:p><text:s/>73 368,96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10011:234</text:p>
          </table:table-cell>
          <table:table-cell table:style-name="ce53" office:value-type="float" office:value="1624638.93" calcext:value-type="float">
            <text:p><text:s/>1 624 638,93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10211:94</text:p>
          </table:table-cell>
          <table:table-cell table:style-name="ce53" office:value-type="float" office:value="944738.89" calcext:value-type="float">
            <text:p><text:s/>944 738,89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10432:262</text:p>
          </table:table-cell>
          <table:table-cell table:style-name="ce53" office:value-type="float" office:value="992311.65" calcext:value-type="float">
            <text:p><text:s/>992 311,65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10502:504</text:p>
          </table:table-cell>
          <table:table-cell table:style-name="ce53" office:value-type="float" office:value="3150934.62" calcext:value-type="float">
            <text:p><text:s/>3 150 934,62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10581:90</text:p>
          </table:table-cell>
          <table:table-cell table:style-name="ce53" office:value-type="float" office:value="291014.82" calcext:value-type="float">
            <text:p><text:s/>291 014,82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10587:130</text:p>
          </table:table-cell>
          <table:table-cell table:style-name="ce53" office:value-type="float" office:value="5750205.14" calcext:value-type="float">
            <text:p><text:s/>5 750 205,1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10603:151</text:p>
          </table:table-cell>
          <table:table-cell table:style-name="ce53" office:value-type="float" office:value="1299450.03" calcext:value-type="float">
            <text:p><text:s/>1 299 450,03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12009:488</text:p>
          </table:table-cell>
          <table:table-cell table:style-name="ce53" office:value-type="float" office:value="1755057.74" calcext:value-type="float">
            <text:p><text:s/>1 755 057,7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20113:144</text:p>
          </table:table-cell>
          <table:table-cell table:style-name="ce53" office:value-type="float" office:value="182619.71" calcext:value-type="float">
            <text:p><text:s/>182 619,7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20309:4891</text:p>
          </table:table-cell>
          <table:table-cell table:style-name="ce53" office:value-type="float" office:value="1254132.7" calcext:value-type="float">
            <text:p><text:s/>1 254 132,7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20518:119</text:p>
          </table:table-cell>
          <table:table-cell table:style-name="ce53" office:value-type="float" office:value="1111909" calcext:value-type="float">
            <text:p><text:s/>1 111 909,0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20626:160</text:p>
          </table:table-cell>
          <table:table-cell table:style-name="ce53" office:value-type="float" office:value="813427.56" calcext:value-type="float">
            <text:p><text:s/>813 427,56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20781:251</text:p>
          </table:table-cell>
          <table:table-cell table:style-name="ce53" office:value-type="float" office:value="702932.96" calcext:value-type="float">
            <text:p><text:s/>702 932,96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21014:1216</text:p>
          </table:table-cell>
          <table:table-cell table:style-name="ce53" office:value-type="float" office:value="223960.15" calcext:value-type="float">
            <text:p><text:s/>223 960,15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30024:596</text:p>
          </table:table-cell>
          <table:table-cell table:style-name="ce53" office:value-type="float" office:value="329744.37" calcext:value-type="float">
            <text:p><text:s/>329 744,37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30041:615</text:p>
          </table:table-cell>
          <table:table-cell table:style-name="ce53" office:value-type="float" office:value="82399.73" calcext:value-type="float">
            <text:p><text:s/>82 399,73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30113:230</text:p>
          </table:table-cell>
          <table:table-cell table:style-name="ce53" office:value-type="float" office:value="1229962.48" calcext:value-type="float">
            <text:p><text:s/>1 229 962,4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30188:216</text:p>
          </table:table-cell>
          <table:table-cell table:style-name="ce53" office:value-type="float" office:value="1376217.13" calcext:value-type="float">
            <text:p><text:s/>1 376 217,13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30195:160</text:p>
          </table:table-cell>
          <table:table-cell table:style-name="ce53" office:value-type="float" office:value="447116.85" calcext:value-type="float">
            <text:p><text:s/>447 116,85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30331:273</text:p>
          </table:table-cell>
          <table:table-cell table:style-name="ce53" office:value-type="float" office:value="1640661.35" calcext:value-type="float">
            <text:p><text:s/>1 640 661,35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30355:1116</text:p>
          </table:table-cell>
          <table:table-cell table:style-name="ce53" office:value-type="float" office:value="1213026.2" calcext:value-type="float">
            <text:p><text:s/>1 213 026,2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30355:1182</text:p>
          </table:table-cell>
          <table:table-cell table:style-name="ce53" office:value-type="float" office:value="1064594.36" calcext:value-type="float">
            <text:p><text:s/>1 064 594,36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30355:1216</text:p>
          </table:table-cell>
          <table:table-cell table:style-name="ce53" office:value-type="float" office:value="1213026.2" calcext:value-type="float">
            <text:p><text:s/>1 213 026,2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30355:1217</text:p>
          </table:table-cell>
          <table:table-cell table:style-name="ce53" office:value-type="float" office:value="570996.57" calcext:value-type="float">
            <text:p><text:s/>570 996,57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30355:1222</text:p>
          </table:table-cell>
          <table:table-cell table:style-name="ce53" office:value-type="float" office:value="1248542.74" calcext:value-type="float">
            <text:p><text:s/>1 248 542,7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30355:1223</text:p>
          </table:table-cell>
          <table:table-cell table:style-name="ce53" office:value-type="float" office:value="595584.94" calcext:value-type="float">
            <text:p><text:s/>595 584,9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30355:1225</text:p>
          </table:table-cell>
          <table:table-cell table:style-name="ce53" office:value-type="float" office:value="1155653.34" calcext:value-type="float">
            <text:p><text:s/>1 155 653,3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30355:1226</text:p>
          </table:table-cell>
          <table:table-cell table:style-name="ce53" office:value-type="float" office:value="1275863.15" calcext:value-type="float">
            <text:p><text:s/>1 275 863,15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30355:1231</text:p>
          </table:table-cell>
          <table:table-cell table:style-name="ce53" office:value-type="float" office:value="1437053.57" calcext:value-type="float">
            <text:p><text:s/>1 437 053,57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30355:1438</text:p>
          </table:table-cell>
          <table:table-cell table:style-name="ce53" office:value-type="float" office:value="870907.32" calcext:value-type="float">
            <text:p><text:s/>870 907,32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30355:1439</text:p>
          </table:table-cell>
          <table:table-cell table:style-name="ce53" office:value-type="float" office:value="839183.37" calcext:value-type="float">
            <text:p><text:s/>839 183,37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30355:1440</text:p>
          </table:table-cell>
          <table:table-cell table:style-name="ce53" office:value-type="float" office:value="839183.37" calcext:value-type="float">
            <text:p><text:s/>839 183,37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30355:1599</text:p>
          </table:table-cell>
          <table:table-cell table:style-name="ce53" office:value-type="float" office:value="1521765.76" calcext:value-type="float">
            <text:p><text:s/>1 521 765,76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30355:1619</text:p>
          </table:table-cell>
          <table:table-cell table:style-name="ce53" office:value-type="float" office:value="1316715.95" calcext:value-type="float">
            <text:p><text:s/>1 316 715,95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30355:1633</text:p>
          </table:table-cell>
          <table:table-cell table:style-name="ce53" office:value-type="float" office:value="1314159.22" calcext:value-type="float">
            <text:p><text:s/>1 314 159,22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30793:40</text:p>
          </table:table-cell>
          <table:table-cell table:style-name="ce53" office:value-type="float" office:value="1507344.67" calcext:value-type="float">
            <text:p><text:s/>1 507 344,67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30833:2424</text:p>
          </table:table-cell>
          <table:table-cell table:style-name="ce53" office:value-type="float" office:value="1613688.92" calcext:value-type="float">
            <text:p><text:s/>1 613 688,92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30849:307</text:p>
          </table:table-cell>
          <table:table-cell table:style-name="ce53" office:value-type="float" office:value="992564.63" calcext:value-type="float">
            <text:p><text:s/>992 564,63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32039:748</text:p>
          </table:table-cell>
          <table:table-cell table:style-name="ce53" office:value-type="float" office:value="1341149.33" calcext:value-type="float">
            <text:p><text:s/>1 341 149,33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40019:657</text:p>
          </table:table-cell>
          <table:table-cell table:style-name="ce53" office:value-type="float" office:value="1136304.99" calcext:value-type="float">
            <text:p><text:s/>1 136 304,99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40076:176</text:p>
          </table:table-cell>
          <table:table-cell table:style-name="ce53" office:value-type="float" office:value="967872.24" calcext:value-type="float">
            <text:p><text:s/>967 872,2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40429:597</text:p>
          </table:table-cell>
          <table:table-cell table:style-name="ce53" office:value-type="float" office:value="3208328.8" calcext:value-type="float">
            <text:p><text:s/>3 208 328,8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40723:37</text:p>
          </table:table-cell>
          <table:table-cell table:style-name="ce53" office:value-type="float" office:value="325965.66" calcext:value-type="float">
            <text:p><text:s/>325 965,66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40841:1117</text:p>
          </table:table-cell>
          <table:table-cell table:style-name="ce53" office:value-type="float" office:value="247126.96" calcext:value-type="float">
            <text:p><text:s/>247 126,96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40902:184</text:p>
          </table:table-cell>
          <table:table-cell table:style-name="ce53" office:value-type="float" office:value="3015991.49" calcext:value-type="float">
            <text:p><text:s/>3 015 991,49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41038:49</text:p>
          </table:table-cell>
          <table:table-cell table:style-name="ce53" office:value-type="float" office:value="342815.32" calcext:value-type="float">
            <text:p><text:s/>342 815,32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41137:206</text:p>
          </table:table-cell>
          <table:table-cell table:style-name="ce53" office:value-type="float" office:value="1405525.81" calcext:value-type="float">
            <text:p><text:s/>1 405 525,8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2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0:000000:27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80302:26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11:40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32:21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33:2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35:41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303:33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303:34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303:34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303:34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303:35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303:35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303:35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404:29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408:28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408:31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414:12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424:5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160101:17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3:050101:16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3:050101:191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3:050101:37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3:050101:386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3:050101:408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3:050101:98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3:060101:102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3:060101:103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3:060101:91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3:060101:92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3:090101:76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030101:145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030101:231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040107:17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040123:43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040126:332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060103:186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6:050101:165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6:080204:40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6:080204:46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6:080204:52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6:080204:5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6:080204:5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6:080204:53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6:080204:54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6:080204:5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6:080206:40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6:100224:12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7:240201:372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7:250501:563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100401:163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8:110107:37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8:110202:85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10102:13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010107:55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050601:279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050601:287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050601:520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050802:46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070302:68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080210:18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080219:47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120403:43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150601:7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0:020401:333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1:060101:189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087:10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581:10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581:11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581:4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614:49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2070:22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20058:14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20309:51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20309:5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20309:79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20360:63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20360:6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20360:63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20360:73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20495:5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20516:4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20881:26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21032:10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21136:18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30027:78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30218:1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30218:18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30218:18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30218:18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30339:17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30377:27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30377:27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30377:27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30429:4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32029:35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32109:33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40024:15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40292:26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40841:260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40880:4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41458:4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41805:62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42009:26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1:080302:14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1:150101:102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1:150101:153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1:150102:523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1:150103:176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1:150103:289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1:150209:10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1:150211:14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2:060101:911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4:050101:102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4:080101:901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4:090101:806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4:100101:836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5:010101:305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5:030107:45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5:030107:45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5:080101:39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5:150305:44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5:180105:36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5:190110:58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6:040201:19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6:040302:143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6:060101:184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6:060101:184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6:060101:189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6:080101:209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6:090101:76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6:090101:76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6:090101:7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6:090101:78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6:090101:78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6:090101:78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6:090101:78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6:090101:79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6:100421:15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6:100543:18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6:100617:284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6:100617:29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6:100617:300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6:100617:306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6:100617:321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7:250501:514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7:250501:514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7:250601:473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7:250601:480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7:250601:506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7:250601:522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7:250601:524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7:250601:531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7:250601:553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7:250601:571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7:250601:580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7:250601:596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7:250601:597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7:250601:59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7:250601:599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7:250601:599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7:250601:599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7:250601:599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7:250601:600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7:250601:600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7:250601:601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7:250601:688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8:010807:37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8:010807:37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8:010807:46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8:010807:99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8:040103:140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8:040103:142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8:040103:156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8:040103:156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8:040103:157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8:040103:15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8:040103:158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8:040103:158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8:040103:159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8:040103:84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8:040103:88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8:040105:70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8:040105:72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8:050106:1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8:050106:4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9:000000:53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9:120403:62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9:120403:6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9:120403:63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9:120403:6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9:120403:63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9:140102:161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9:150101:30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0:110304:266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1:160101:21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1:160101:233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00000:556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027:16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063:32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078:5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091:76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101:9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145:21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320:17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339:9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421:114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421:6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434:110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434:162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508:27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515:21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515:24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581:10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581:8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581:8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581:8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636:66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20058:222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058:230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0058:380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0113:15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0113:24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0132:6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0211:14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0292:144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0292:16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0302:48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0309:746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0331:26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20332:25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0337:100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20337:85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20337:94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20360:73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20364:40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0366:17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0490:215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0516:18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0529:45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0551:63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0626:20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0659:149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0747:43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0813:44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1136:123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21139:63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21145:31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22060:2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30054:179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30068:331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0068:498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30068:49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0105:150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30105:245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30105:261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30105:497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30110:256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30113:27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30115:25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30140:23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30252:1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30643:114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30771:202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30791:45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30833:365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30844:91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30848:22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30861:106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30861:106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30861:106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30861:106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30861:106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30861:106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30861:107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30861:107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30861:107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30861:107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30861:107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30861:107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30861:107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30861:10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30861:108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30861:108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30861:108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30861:108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30861:108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30861:108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30861:109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30861:109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30861:109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30861:109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30861:10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30861:110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30861:80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30861:80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30861:80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30861:81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30861:81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30861:81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30861:81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30861:81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30861:81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30861:81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30861:81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30861:82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30861:8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30861:82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30861:82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30861:82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30861:82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30861:82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30861:8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30861:83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30861:8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30861:83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30861:83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30861:83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30901:140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40019:11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40271:38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40286:112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40841:229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41198:76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3:010101:27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3:010124:129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3:010124:168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 table:number-rows-repeated="10482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.00.0000</text:date>, <text:time style:data-style-name="N2" text:time-value="12:09:46.86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3-05T12:24:10.201000000</dc:date>
    <meta:print-date>2020-08-20T09:13:54Z</meta:print-date>
    <meta:editing-duration>PT4M21S</meta:editing-duration>
    <meta:editing-cycles>2</meta:editing-cycles>
    <meta:document-statistic meta:table-count="3" meta:cell-count="1834" meta:object-count="0"/>
  </office:meta>
</office:document-meta>
</file>